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Loevesteinse Randweg (Wachtloge P41), toepassen van grond of baggerspecie op of in de landbodem, 27-05-2024, DSO nummer 2024052700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64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Loevesteinse Randweg (Wachtloge P41), toepassen van grond of baggerspecie op of in de landbodem, 27-05-2024, DSO nummer 2024052700167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43</meta:user-defined>
    <meta:user-defined meta:name="OVERHEIDop.GmbID/DC.identifier">gmb-2024-235643</meta:user-defined>
    <meta:user-defined meta:name="OVERHEIDop.versieInformatie"/>
  </office:meta>
</office:document-meta>
</file>