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Havenlaan 5 Katw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 Het uitbreiden van een bedrijfsgebouw </text:p>
            <text:p text:style-name="common-al">Locatie: Havenlaan 5, 5433 NK Katwijk </text:p>
            <text:p text:style-name="common-al">Zaaknummer:   Z/213264 (ODBN) en Z2023-00007603 (gemeente)</text:p>
            <text:p text:style-name="common-al">Datum ontvangen:  6 dec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563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3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3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 Z/213264; Z2023-00007603</meta:user-defined>
    <dc:language>nl</dc:language>
    <meta:user-defined meta:name="OVERHEIDop.locatietype/OVERHEIDop.gebiedsmarkering">Adres</meta:user-defined>
    <meta:user-defined meta:name="DC.title">Melding Activiteitenbesluit milieubeheer – Havenlaan 5 Katwij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39</meta:user-defined>
    <meta:user-defined meta:name="OVERHEIDop.GmbID/DC.identifier">gmb-2024-235639</meta:user-defined>
    <meta:user-defined meta:name="OVERHEIDop.versieInformatie"/>
  </office:meta>
</office:document-meta>
</file>