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inkelsestraat 6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op basis van artikel 8.41 Wet milieubeheer hebben ontvangen: </text:p>
            <text:p text:style-name="common-al">Voor:   Het starten van een installatietechnisch bedrijf </text:p>
            <text:p text:style-name="common-al">Locatie: Vinkelsestraat 6, 5384 SG Heesch </text:p>
            <text:p text:style-name="common-al">Zaaknummer:   Z/210810 (ODBN) en Z2023-00001837 (gemeente)</text:p>
            <text:p text:style-name="common-al">Datum ontvangen:  22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63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0810; Z2023-00001837 </meta:user-defined>
    <dc:language>nl</dc:language>
    <meta:user-defined meta:name="OVERHEIDop.locatietype/OVERHEIDop.gebiedsmarkering">Adres</meta:user-defined>
    <meta:user-defined meta:name="DC.title">Melding Activiteitenbesluit milieubeheer – Vinkelsestraat 6 Heesch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37</meta:user-defined>
    <meta:user-defined meta:name="OVERHEIDop.GmbID/DC.identifier">gmb-2024-235637</meta:user-defined>
    <meta:user-defined meta:name="OVERHEIDop.versieInformatie"/>
  </office:meta>
</office:document-meta>
</file>