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Iepenlaan 105, 1901SV Castricum, het plaatsen van een warmtepomp, verzenddatum 28 mei 2024 (Z2024-0000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563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0</meta:user-defined>
    <meta:user-defined meta:name="DCTERMS.abstract">Iepenlaan 105, 1901SV Castricum, het plaatsen van een warmtepomp, verzenddatum 28 mei 2024 (Z2024-0000194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Iepenlaan 105, 1901SV Castricum, het plaatsen van een warmtepomp, verzenddatum 28 mei 2024 (Z2024-00001940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35</meta:user-defined>
    <meta:user-defined meta:name="OVERHEIDop.GmbID/DC.identifier">gmb-2024-235635</meta:user-defined>
    <meta:user-defined meta:name="OVERHEIDop.versieInformatie"/>
  </office:meta>
</office:document-meta>
</file>