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soleren van de buitengevels op het perceel Frans Halsstraat 18, 3817 RK Amersfoort, Verzoeklocatie 2024042600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de buitengevels op het perceel Frans Halsstraat 18, 3817 RK Amersfoort, Verzoeklocatie 2024042600471</text:span>
          </text:p>
            <text:p text:style-name="common-al">De Gemeente Amersfoort heeft op 26-04-2024 een aanvraag voor een omgevingsvergunning ontvangen voor het isoleren van de buitengevels op het perceel Frans Halsstraat 18, 3817 RK Amersfoort, Verzoeklocatie 2024042600471, met kenmerk CLZ-000127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563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3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3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isoleren van de buitengevels op het perceel Frans Halsstraat 18, 3817 RK Amersfoort, Verzoeklocatie 2024042600471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34</meta:user-defined>
    <meta:user-defined meta:name="OVERHEIDop.GmbID/DC.identifier">gmb-2024-235634</meta:user-defined>
    <meta:user-defined meta:name="OVERHEIDop.versieInformatie"/>
  </office:meta>
</office:document-meta>
</file>