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lindeaan Dorpsstraat 9, 8167NK Oene (9365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linde aan Dorpsstraat 9, 8167NK Oene.Datum besluit:  24-05-2024Zaaknummer:  93657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563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3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3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9931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lindeaan Dorpsstraat 9, 8167NK Oene (936579)</meta:user-defined>
    <meta:user-defined meta:name="DCTERMS.W3CDTF/DCTERMS.available">2024-05-30</meta:user-defined>
    <meta:user-defined meta:name="DCTERMS.W3CDTF/OVERHEIDop.jaargang">2024</meta:user-defined>
    <meta:user-defined meta:name="OVERHEIDop.publicationIssue">235633</meta:user-defined>
    <meta:user-defined meta:name="OVERHEIDop.GmbID/DC.identifier">gmb-2024-235633</meta:user-defined>
    <meta:user-defined meta:name="OVERHEIDop.versieInformatie"/>
  </office:meta>
</office:document-meta>
</file>