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12 panden , Joost Frans van der Lindenpoort 1 t/m 12 2312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8654</text:p>
            <text:p text:style-name="common-al">
            <text:span text:style-name="nadrukvet">Ingekomen:</text:span> 28-05-2024</text:p>
            <text:p text:style-name="common-al">
            <text:span text:style-name="nadrukvet">Locatie:</text:span> Joost Frans van der Lindenpoort 1 2312VA Leiden, Joost Frans van der Lindenpoort 2 2312VA Leiden, Joost Frans van der Lindenpoort 3 2312VA Leiden, Joost Frans van der Lindenpoort 4 2312VA Leiden, Joost Frans van der Lindenpoort 5 2312VA Leiden, Joost Frans van der Lindenpoort 6 2312VA Leiden, Joost Frans van der Lindenpoort 7 2312VA Leiden, Joost Frans van der Lindenpoort 8 2312VA Leiden, Joost Frans van der Lindenpoort 9 2312VA Leiden, Joost Frans van der Lindenpoort 10 2312VA Leiden, Joost Frans van der Lindenpoort 11 2312VA Leiden, Joost Frans van der Lindenpoort 12 2312VA Leiden</text:p>
            <text:p text:style-name="common-al">
            <text:span text:style-name="nadrukvet">Projectomschrijving:</text:span> verhuurvergunning aanvragen voor 1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86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63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654</meta:user-defined>
    <meta:user-defined meta:name="DCTERMS.abstract">verhuurvergunning aanvragen voor 12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aanvragen voor 12 panden , Joost Frans van der Lindenpoort 1 t/m 12 2312VA Leiden</meta:user-defined>
    <meta:user-defined meta:name="DCTERMS.W3CDTF/DCTERMS.available">2024-06-13</meta:user-defined>
    <meta:user-defined meta:name="OVERHEIDop.externeBijlage">LEIDEN_202405_GFO_ZAKEN_810207_publiceerbaar|exb-2024-21502</meta:user-defined>
    <meta:user-defined meta:name="DCTERMS.W3CDTF/OVERHEIDop.jaargang">2024</meta:user-defined>
    <meta:user-defined meta:name="OVERHEIDop.publicationIssue">235632</meta:user-defined>
    <meta:user-defined meta:name="OVERHEIDop.GmbID/DC.identifier">gmb-2024-235632</meta:user-defined>
    <meta:user-defined meta:name="OVERHEIDop.versieInformatie"/>
  </office:meta>
</office:document-meta>
</file>