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gracht 8-01 3763LB Soest, plaatsen/toevoegen van 2 nieuw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Op 27-05-2024 heeft de gemeente een aanvraag ontvangen voor een omgevingsvergunning voor het plaatsen/toevoegen van 2 nieuwe kozijnen in de voorgevel op locatie Nieuwegracht 8-01 3763LB Soest.</text:p>
            <text:p text:style-name="common-al">De aanvraag is geregistreerd onder zaaknummer 7920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63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3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3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008</meta:user-defined>
    <meta:user-defined meta:name="DCTERMS.abstract">plaatsen/toevoegen van 2 nieuwe kozijn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egracht 8-01 3763LB Soest, plaatsen/toevoegen van 2 nieuwe kozijnen in de voorgevel</meta:user-defined>
    <meta:user-defined meta:name="DCTERMS.W3CDTF/DCTERMS.available">2024-05-30</meta:user-defined>
    <meta:user-defined meta:name="DCTERMS.W3CDTF/OVERHEIDop.jaargang">2024</meta:user-defined>
    <meta:user-defined meta:name="OVERHEIDop.publicationIssue">235631</meta:user-defined>
    <meta:user-defined meta:name="OVERHEIDop.GmbID/DC.identifier">gmb-2024-235631</meta:user-defined>
    <meta:user-defined meta:name="OVERHEIDop.versieInformatie"/>
  </office:meta>
</office:document-meta>
</file>