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rdinand Huycklaan 24-21 3768HX Soes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27-05-2024 heeft de gemeente een aanvraag ontvangen voor een omgevingsvergunning voor het bouwen van een carport op locatie Ferdinand Huycklaan 24-21 3768HX Soest.</text:p>
            <text:p text:style-name="common-al">De aanvraag is geregistreerd onder zaaknummer 79200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562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2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2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2005</meta:user-defined>
    <meta:user-defined meta:name="DCTERMS.abstract">bouwen van een carpo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Ferdinand Huycklaan 24-21 3768HX Soest, bouwen van een carport</meta:user-defined>
    <meta:user-defined meta:name="DCTERMS.W3CDTF/DCTERMS.available">2024-05-30</meta:user-defined>
    <meta:user-defined meta:name="DCTERMS.W3CDTF/OVERHEIDop.jaargang">2024</meta:user-defined>
    <meta:user-defined meta:name="OVERHEIDop.publicationIssue">235629</meta:user-defined>
    <meta:user-defined meta:name="OVERHEIDop.GmbID/DC.identifier">gmb-2024-235629</meta:user-defined>
    <meta:user-defined meta:name="OVERHEIDop.versieInformatie"/>
  </office:meta>
</office:document-meta>
</file>