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6 panden, Mirakelsteeg 1A 2312WG Leiden, Oude Vest 75 en 77 2312XT Leiden, Pieterskerk-Choorsteeg 21 en 26 2311TR Leiden, Pieterskerkhof 32 2311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8417</text:p>
            <text:p text:style-name="common-al">
            <text:span text:style-name="nadrukvet">Ingekomen:</text:span> 28-05-2024</text:p>
            <text:p text:style-name="common-al">
            <text:span text:style-name="nadrukvet">Locatie:</text:span> Mirakelsteeg 1A 2312WG Leiden, Oude Vest 75 2312XT Leiden, Oude Vest 77 2312XT Leiden, Pieterskerk-Choorsteeg 21 2311TR Leiden, Pieterskerk-Choorsteeg 26 2311TR Leiden, Pieterskerkhof 32 2311ST Leiden</text:p>
            <text:p text:style-name="common-al">
            <text:span text:style-name="nadrukvet">Projectomschrijving:</text:span> verhuurvergunning voor 6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84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62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417</meta:user-defined>
    <meta:user-defined meta:name="DCTERMS.abstract">verhuurvergunning voor 6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6 panden, Mirakelsteeg 1A 2312WG Leiden, Oude Vest 75 en 77 2312XT Leiden, Pieterskerk-Choorsteeg 21 en 26 2311TR Leiden, Pieterskerkhof 32 2311ST Leiden</meta:user-defined>
    <meta:user-defined meta:name="DCTERMS.W3CDTF/DCTERMS.available">2024-06-13</meta:user-defined>
    <meta:user-defined meta:name="OVERHEIDop.externeBijlage">LEIDEN_202405_GFO_ZAKEN_810185_Aanvraagformulie...|exb-2024-21499</meta:user-defined>
    <meta:user-defined meta:name="DCTERMS.W3CDTF/OVERHEIDop.jaargang">2024</meta:user-defined>
    <meta:user-defined meta:name="OVERHEIDop.publicationIssue">235628</meta:user-defined>
    <meta:user-defined meta:name="OVERHEIDop.GmbID/DC.identifier">gmb-2024-235628</meta:user-defined>
    <meta:user-defined meta:name="OVERHEIDop.versieInformatie"/>
  </office:meta>
</office:document-meta>
</file>