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 intrekking reeds verleende  omgevingsvergunning Helmondsingel 22-24 5752RT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4 een besluit genomen op de aanvraag omgevingsvergunning voor het verbouwen van een kas voor het verhuren van kamers voor seizoenarbeiders op de locatie Helmondsingel 24 5752RT Deurne. De zaak is geregistreerd onder nummer HZ-2023-2009. De vergunning is verleend voor een tijdelijke periode van 5 jaar. Het besluit gaat over de activiteit(en):</text:p>
            <text:p text:style-name="common-al">Bouw, Handelen in strijd met regels RO</text:p>
            <text:p text:style-name="common-al">Gelijktijdig met dit besluit is de reeds verleende omgevingsvergunning voor deze locatie met kenmerk HZ-2019-0359 voor deze locatie ingetrokken.</text:p>
            <text:p text:style-name="common-al"/>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mei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562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2009</meta:user-defined>
    <meta:user-defined meta:name="DCTERMS.abstract">het verbouwen van een kas voor het verhuren van kamers voor seizoenarbeiders </meta:user-defined>
    <dc:language>nl</dc:language>
    <meta:user-defined meta:name="OVERHEIDop.locatietype/OVERHEIDop.gebiedsmarkering">Punt</meta:user-defined>
    <meta:user-defined meta:name="DC.title">Kennisgeving besluit op aanvraag omgevingsvergunning en intrekking reeds verleende  omgevingsvergunning Helmondsingel 22-24 5752RT Deurne</meta:user-defined>
    <meta:user-defined meta:name="OVERHEIDop.datumEindeReactietermijn">2024-07-10</meta:user-defined>
    <meta:user-defined meta:name="OVERHEIDop.terinzageleggingBG">https://mijnpublicaties.nl/Publicatie/c06bacbb-2531-4214-c5c2-08dc7963aba0</meta:user-defined>
    <meta:user-defined meta:name="DCTERMS.W3CDTF/DCTERMS.available">2024-05-30</meta:user-defined>
    <meta:user-defined meta:name="DCTERMS.W3CDTF/OVERHEIDop.jaargang">2024</meta:user-defined>
    <meta:user-defined meta:name="OVERHEIDop.publicationIssue">235626</meta:user-defined>
    <meta:user-defined meta:name="OVERHEIDop.GmbID/DC.identifier">gmb-2024-235626</meta:user-defined>
    <meta:user-defined meta:name="OVERHEIDop.versieInformatie"/>
  </office:meta>
</office:document-meta>
</file>