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Bakhuisje, Commandeurskade 17a, 3155AC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6 mei 2024 een Omgevingsvergunning verleend. De gemeente geeft hiermee toestemming voor het verplaatsen van een Bakhuisje op locatie Commandeurskade 17a, 3155AC Maasland.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Het besluit is geregistreerd met documentnummer D2024-00003536 onder zaaknummer Z2023-00000770.</text:p>
            <text:p text:style-name="common-al">Dit besluit maakt onderdeel uit van het project voor het oprichten van een nieuw gemaal. (De vergunning met zaaknummer Z2023-00000174  is op 21 september 2023 verleend.)</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7 juni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562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2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2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70</meta:user-defined>
    <meta:user-defined meta:name="DCTERMS.abstract">Betreft:  Besluit op locatie Commandeurskade 17a, 3155AC Maasland</meta:user-defined>
    <dc:language>nl</dc:language>
    <meta:user-defined meta:name="OVERHEIDop.locatietype/OVERHEIDop.gebiedsmarkering">Punt</meta:user-defined>
    <meta:user-defined meta:name="DC.title">Toestemming voor het verplaatsen van een Bakhuisje, Commandeurskade 17a, 3155AC Maasland</meta:user-defined>
    <meta:user-defined meta:name="DCTERMS.W3CDTF/DCTERMS.available">2024-05-30</meta:user-defined>
    <meta:user-defined meta:name="DCTERMS.W3CDTF/OVERHEIDop.jaargang">2024</meta:user-defined>
    <meta:user-defined meta:name="OVERHEIDop.publicationIssue">235623</meta:user-defined>
    <meta:user-defined meta:name="OVERHEIDop.GmbID/DC.identifier">gmb-2024-235623</meta:user-defined>
    <meta:user-defined meta:name="OVERHEIDop.versieInformatie"/>
  </office:meta>
</office:document-meta>
</file>