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aanvragen voor 17 panden , zie memo in zaak</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8592</text:p>
            <text:p text:style-name="common-al">
            <text:span text:style-name="nadrukvet">Ingekomen:</text:span> 28-05-2024</text:p>
            <text:p text:style-name="common-al">
            <text:span text:style-name="nadrukvet">Locatie:</text:span> 4e Binnenvestgracht 37 2311NV Leiden, 4e Binnenvestgracht 37A 2311NV Leiden, 4e Binnenvestgracht 37B 2311NV Leiden, Botermarkt 3 2311EM Leiden, Botermarkt 3A 2311EM Leiden, Breestraat 26 2311CS Leiden, Breestraat 26A 2311CS Leiden, Breestraat 26B 2311CS Leiden, Breestraat 75 2311CJ Leiden, Diefsteeg 1 2311TS Leiden, Diefsteeg 1A 2311TS Leiden, Diefsteeg 1B 2311TS Leiden, Diefsteeg 1C 2311TS Leiden, Diefsteeg 1D 2311TS Leiden, Dwars Bolwerkstraat 8 2311KB Leiden, Dwars Bolwerkstraat 8A 2311KB Leiden, Dwars Bolwerkstraat 8B 2311KB Leiden, Dwars Koornbrugsteeg 2A 2311EL Leiden, Hogewoerd 131 2311HK Leiden, Hogewoerd 131A 2311HK Leiden, Hogewoerd 131B 2311HK Leiden, Morsstraat 26 2312BM Leiden, Morsstraat 52 2312BN Leiden, Rapenburg 83 2311GK Leiden, Rapenburg 83B 2311GK Leiden, Rapenburg 83C 2311GK Leiden, Rapenburg 83D 2311GK Leiden, Rijnstraat 3 2311NJ Leiden, Rijnstraat 3A 2311NJ Leiden, Rijnstraat 4 2311NJ Leiden, Rijnstraat 4A 2311NJ Leiden, Rijnstraat 4B 2311NJ Leiden, Rijnstraat 4C 2311NJ Leiden, Rijnstraat 4D 2311NJ Leiden, Rijnstraat 4E 2311NJ Leiden, Rijnstraat 5 2311NJ Leiden, Rijnstraat 5A 2311NJ Leiden, Smidssteeg 60 2312BP Leiden, Steenschuur 14 2311ET Leiden, Steenschuur 14A 2311ET Leiden, Steenschuur 14B 2311ET Leiden, Utrechtse Veer 15 2311NC Leiden, Utrechtse Veer 15A 2311NC Leiden, Utrechtse Veer 15B 2311NC Leiden</text:p>
            <text:p text:style-name="common-al">
            <text:span text:style-name="nadrukvet">Projectomschrijving:</text:span> verhuurvergunning aanvragen voor 1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59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6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592</meta:user-defined>
    <meta:user-defined meta:name="DCTERMS.abstract">verhuurvergunning aanvragen voor 17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aanvragen voor 17 panden , zie memo in zaak</meta:user-defined>
    <meta:user-defined meta:name="DCTERMS.W3CDTF/DCTERMS.available">2024-06-13</meta:user-defined>
    <meta:user-defined meta:name="OVERHEIDop.externeBijlage">LEIDEN_202405_GFO_ZAKEN_810200_publiceerbaar|exb-2024-21498</meta:user-defined>
    <meta:user-defined meta:name="DCTERMS.W3CDTF/OVERHEIDop.jaargang">2024</meta:user-defined>
    <meta:user-defined meta:name="OVERHEIDop.publicationIssue">235622</meta:user-defined>
    <meta:user-defined meta:name="OVERHEIDop.GmbID/DC.identifier">gmb-2024-235622</meta:user-defined>
    <meta:user-defined meta:name="OVERHEIDop.versieInformatie"/>
  </office:meta>
</office:document-meta>
</file>