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rbouwen van een winkel naar een appartement (woning) Vredebest 18, 2801AS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4 heeft de Omgevingsdienst Midden-Holland (ODMH) namens gemeente Gouda besloten om de beslistermijn van de aanvraag met kenmerk 2024-00007577 voor het verbouwen van een winkel naar een appartement (woning) op de locatie Vredebest 18, 2801AS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35613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613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613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07577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rbouwen van een winkel naar een appartement (woning) Vredebest 18, 2801AS Gouda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613</meta:user-defined>
    <meta:user-defined meta:name="OVERHEIDop.GmbID/DC.identifier">gmb-2024-235613</meta:user-defined>
    <meta:user-defined meta:name="OVERHEIDop.versieInformatie"/>
  </office:meta>
</office:document-meta>
</file>