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 Voorwillenseweg 67a, 2806Z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heeft de Omgevingsdienst Midden-Holland (ODMH) namens gemeente Gouda besloten om de beslistermijn van de aanvraag met kenmerk 2024-00007525 voor het bouwen van een loods  op de locatie Voorwillenseweg 67a, 2806Z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52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loods  Voorwillenseweg 67a, 2806ZD Gou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12</meta:user-defined>
    <meta:user-defined meta:name="OVERHEIDop.GmbID/DC.identifier">gmb-2024-235612</meta:user-defined>
    <meta:user-defined meta:name="OVERHEIDop.versieInformatie"/>
  </office:meta>
</office:document-meta>
</file>