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tatenlaan 27, 2411SR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ei 2024 een aanvraag om een omgevingsvergunning ontvangen. Het gaat over het plaatsen van 2 dakkapellen op de locatie Statenlaan 27, 2411SR Bodegraven. De aanvraag is geregistreerd onder kenmerk 2024-0001125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560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0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0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125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tatenlaan 27, 2411SR Bodegraven</meta:user-defined>
    <meta:user-defined meta:name="DCTERMS.W3CDTF/DCTERMS.available">2024-05-30</meta:user-defined>
    <meta:user-defined meta:name="DCTERMS.W3CDTF/OVERHEIDop.jaargang">2024</meta:user-defined>
    <meta:user-defined meta:name="OVERHEIDop.publicationIssue">235609</meta:user-defined>
    <meta:user-defined meta:name="OVERHEIDop.GmbID/DC.identifier">gmb-2024-235609</meta:user-defined>
    <meta:user-defined meta:name="OVERHEIDop.versieInformatie"/>
  </office:meta>
</office:document-meta>
</file>