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Lithstraat 5, 1911AN Uitgeest, het plaatsen van een erker aan de voorzijde van de woning , datum ontvangst 26 mei 2024 (Z2024-00003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560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6</meta:user-defined>
    <meta:user-defined meta:name="DCTERMS.abstract">Burgemeester van Lithstraat 5, 1911AN Uitgeest, het plaatsen van een erker aan de voorzijde van de woning , datum ontvangst 26 mei 2024 (Z2024-00003016)</meta:user-defined>
    <dc:language>nl</dc:language>
    <meta:user-defined meta:name="OVERHEIDop.locatietype/OVERHEIDop.gebiedsmarkering">Vlak</meta:user-defined>
    <meta:user-defined meta:name="DC.title">Gemeente Uitgeest, ontvangen aanvraag omgevingsvergunning, Burgemeester van Lithstraat 5, 1911AN Uitgeest, het plaatsen van een erker aan de voorzijde van de woning , datum ontvangst 26 mei 2024 (Z2024-00003016)</meta:user-defined>
    <meta:user-defined meta:name="DCTERMS.W3CDTF/DCTERMS.available">2024-05-30</meta:user-defined>
    <meta:user-defined meta:name="DCTERMS.W3CDTF/OVERHEIDop.jaargang">2024</meta:user-defined>
    <meta:user-defined meta:name="OVERHEIDop.publicationIssue">235605</meta:user-defined>
    <meta:user-defined meta:name="OVERHEIDop.GmbID/DC.identifier">gmb-2024-235605</meta:user-defined>
    <meta:user-defined meta:name="OVERHEIDop.versieInformatie"/>
  </office:meta>
</office:document-meta>
</file>