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vel 1100 en 1101 Oudewe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4 een aanvraag om een omgevingsvergunning ontvangen. Het gaat over het legaliseren van een bestaande schuilhut  op de locatie Kavel 1100 en 1101 Oudeweg Reeuwijk. De aanvraag is geregistreerd onder kenmerk 2024-00010799.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60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0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0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079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vel 1100 en 1101 Oudeweg Reeuwijk</meta:user-defined>
    <meta:user-defined meta:name="DCTERMS.W3CDTF/DCTERMS.available">2024-05-30</meta:user-defined>
    <meta:user-defined meta:name="DCTERMS.W3CDTF/OVERHEIDop.jaargang">2024</meta:user-defined>
    <meta:user-defined meta:name="OVERHEIDop.publicationIssue">235604</meta:user-defined>
    <meta:user-defined meta:name="OVERHEIDop.GmbID/DC.identifier">gmb-2024-235604</meta:user-defined>
    <meta:user-defined meta:name="OVERHEIDop.versieInformatie"/>
  </office:meta>
</office:document-meta>
</file>