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het woonhuis, Pasqualinistraat 6 562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691 </text:p>
            <text:p text:style-name="common-al"> Omschrijving: renoveren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qualinistraat 6 5622AW Eindhoven</text:p>
              </text:list-item>
            </text:list>
            <text:p text:style-name="common-al"> Soort aanvraag: Bouwen, Gemeentelijk monument </text:p>
            <text:p text:style-name="common-al"> Besluit: Verleend </text:p>
            <text:p text:style-name="common-al"> Besluitdatum: 10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69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6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91</meta:user-defined>
    <meta:user-defined meta:name="DCTERMS.abstract">renoveren van het woonhuis</meta:user-defined>
    <dc:language>nl</dc:language>
    <meta:user-defined meta:name="OVERHEIDop.locatietype/OVERHEIDop.gebiedsmarkering">Punt</meta:user-defined>
    <meta:user-defined meta:name="DC.title">Besluit op aanvraag omgevingsvergunning: renoveren van het woonhuis, Pasqualinistraat 6 5622AW Eindhov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560</meta:user-defined>
    <meta:user-defined meta:name="OVERHEIDop.GmbID/DC.identifier">gmb-2024-23560</meta:user-defined>
    <meta:user-defined meta:name="OVERHEIDop.versieInformatie"/>
  </office:meta>
</office:document-meta>
</file>