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paardenrijbak en het plaatsen van een weilandhekwerk aan Weteringdijk 43, 8166KS Emst (99900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paardenrijbak en het plaatsen van een weilandhekwerk aan Weteringdijk 43, 8166KS Emst. </text:p>
            <text:p text:style-name="common-al">Datum aanvraag:  28-05-2024</text:p>
            <text:p text:style-name="common-al">Zaaknummer : 99900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559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9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9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922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paardenrijbak en het plaatsen van een weilandhekwerk aan Weteringdijk 43, 8166KS Emst (999000)</meta:user-defined>
    <meta:user-defined meta:name="DCTERMS.W3CDTF/DCTERMS.available">2024-05-30</meta:user-defined>
    <meta:user-defined meta:name="DCTERMS.W3CDTF/OVERHEIDop.jaargang">2024</meta:user-defined>
    <meta:user-defined meta:name="OVERHEIDop.publicationIssue">235599</meta:user-defined>
    <meta:user-defined meta:name="OVERHEIDop.GmbID/DC.identifier">gmb-2024-235599</meta:user-defined>
    <meta:user-defined meta:name="OVERHEIDop.versieInformatie"/>
  </office:meta>
</office:document-meta>
</file>