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Zwaluwenweg 1, 1261GH te Blaricum, ingekomen 27 mei 2024 (zaaknummer OMG 2024-0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Zwaluwenweg 1, 1261G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558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8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Zwaluwenweg 1, 1261GH te Blaricum, ingekomen 27 mei 2024 (zaaknummer OMG 2024-0177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86</meta:user-defined>
    <meta:user-defined meta:name="OVERHEIDop.GmbID/DC.identifier">gmb-2024-235586</meta:user-defined>
    <meta:user-defined meta:name="OVERHEIDop.versieInformatie"/>
  </office:meta>
</office:document-meta>
</file>