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achterdakvlak op de locatie Laantje van Rigter 8, 1261WB te Blaricum, ingekomen 27 mei 2024 (zaaknummer OMG 2024-0175)</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vergunning is aangevraagd voor het plaatsen van een dakkapel op het achterdakvlak op de locatie Laantje van Rigter 8, 1261WB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3558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8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8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het achterdakvlak op de locatie Laantje van Rigter 8, 1261WB te Blaricum, ingekomen 27 mei 2024 (zaaknummer OMG 2024-0175)</meta:user-defined>
    <meta:user-defined meta:name="DCTERMS.W3CDTF/DCTERMS.available">2024-05-30</meta:user-defined>
    <meta:user-defined meta:name="DCTERMS.W3CDTF/OVERHEIDop.jaargang">2024</meta:user-defined>
    <meta:user-defined meta:name="OVERHEIDop.publicationIssue">235585</meta:user-defined>
    <meta:user-defined meta:name="OVERHEIDop.GmbID/DC.identifier">gmb-2024-235585</meta:user-defined>
    <meta:user-defined meta:name="OVERHEIDop.versieInformatie"/>
  </office:meta>
</office:document-meta>
</file>