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raam en het aanpassen van de trap naar de zolder (rijksmonument) op de locatie Bussummerweg 9, 1261BX te Blaricum, ingekomen 27 mei 2024 (zaaknummer OMG 2024-017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plaatsen van een dakraam en het aanpassen van de trap naar de zolder (rijksmonument) op de locatie Bussummerweg 9, 1261BX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558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8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8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raam en het aanpassen van de trap naar de zolder (rijksmonument) op de locatie Bussummerweg 9, 1261BX te Blaricum, ingekomen 27 mei 2024 (zaaknummer OMG 2024-0174)</meta:user-defined>
    <meta:user-defined meta:name="DCTERMS.W3CDTF/DCTERMS.available">2024-05-30</meta:user-defined>
    <meta:user-defined meta:name="DCTERMS.W3CDTF/OVERHEIDop.jaargang">2024</meta:user-defined>
    <meta:user-defined meta:name="OVERHEIDop.publicationIssue">235584</meta:user-defined>
    <meta:user-defined meta:name="OVERHEIDop.GmbID/DC.identifier">gmb-2024-235584</meta:user-defined>
    <meta:user-defined meta:name="OVERHEIDop.versieInformatie"/>
  </office:meta>
</office:document-meta>
</file>