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ten behoeve van het realiseren van 2 woningen in een voormalige bedrijfsloods op de locatie Zevenend 26 a, 1251RN te Laren, ingekomen 24 mei 2024 (zaaknummer OMG 2024-0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fwijken van regels in het omgevingsplan ten behoeve van het realiseren van 2 woningen in een voormalige bedrijfsloods op de locatie Zevenend 26 a, 1251R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558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8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8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fwijken van regels in het omgevingsplan ten behoeve van het realiseren van 2 woningen in een voormalige bedrijfsloods op de locatie Zevenend 26 a, 1251RN te Laren, ingekomen 24 mei 2024 (zaaknummer OMG 2024-0173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83</meta:user-defined>
    <meta:user-defined meta:name="OVERHEIDop.GmbID/DC.identifier">gmb-2024-235583</meta:user-defined>
    <meta:user-defined meta:name="OVERHEIDop.versieInformatie"/>
  </office:meta>
</office:document-meta>
</file>