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gevel en het plaatsen van een dakkapel aan de voorzijde op de locatie Teunenmijns 36, 1251TG te Laren, ingekomen 24 mei 2024 (zaaknummer OMG 2024-01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realiseren van een erker aan de voorgevel en het plaatsen van een dakkapel aan de voorzijde op de locatie Teunenmijns 36, 1251TG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55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gevel en het plaatsen van een dakkapel aan de voorzijde op de locatie Teunenmijns 36, 1251TG te Laren, ingekomen 24 mei 2024 (zaaknummer OMG 2024-0170)</meta:user-defined>
    <meta:user-defined meta:name="DCTERMS.W3CDTF/DCTERMS.available">2024-05-30</meta:user-defined>
    <meta:user-defined meta:name="DCTERMS.W3CDTF/OVERHEIDop.jaargang">2024</meta:user-defined>
    <meta:user-defined meta:name="OVERHEIDop.publicationIssue">235582</meta:user-defined>
    <meta:user-defined meta:name="OVERHEIDop.GmbID/DC.identifier">gmb-2024-235582</meta:user-defined>
    <meta:user-defined meta:name="OVERHEIDop.versieInformatie"/>
  </office:meta>
</office:document-meta>
</file>