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waaronder vervangen van de aanbouw, plaatsen van nieuwe dakkappellen en het wijzigen van de interne indeling op de locatie Zijtak 11, 1251RR te Laren, ingekomen 24 mei 2024 (zaaknummer OMG 2024-01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ouwen van het woonhuis, waaronder vervangen van de aanbouw, plaatsen van nieuwe dakkappellen en het wijzigen van de interne indeling op de locatie Zijtak 11, 1251R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55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woonhuis, waaronder vervangen van de aanbouw, plaatsen van nieuwe dakkappellen en het wijzigen van de interne indeling op de locatie Zijtak 11, 1251RR te Laren, ingekomen 24 mei 2024 (zaaknummer OMG 2024-0169)</meta:user-defined>
    <meta:user-defined meta:name="DCTERMS.W3CDTF/DCTERMS.available">2024-05-30</meta:user-defined>
    <meta:user-defined meta:name="DCTERMS.W3CDTF/OVERHEIDop.jaargang">2024</meta:user-defined>
    <meta:user-defined meta:name="OVERHEIDop.publicationIssue">235581</meta:user-defined>
    <meta:user-defined meta:name="OVERHEIDop.GmbID/DC.identifier">gmb-2024-235581</meta:user-defined>
    <meta:user-defined meta:name="OVERHEIDop.versieInformatie"/>
  </office:meta>
</office:document-meta>
</file>