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voetgangersbrug over het water tussen Goyergracht Zuid in Eemnes en Gooiergracht in Laren op de locatie Goyergracht Zuid te Eemnes, ingekomen 13 mei 2024 (zaaknummer OMG 2024-0153)</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aanleggen van een voetgangersbrug over het water tussen Goyergracht Zuid in Eemnes en Gooiergracht in Laren op de locatie Goyergracht Zuid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3558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8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8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voetgangersbrug over het water tussen Goyergracht Zuid in Eemnes en Gooiergracht in Laren op de locatie Goyergracht Zuid te Eemnes, ingekomen 13 mei 2024 (zaaknummer OMG 2024-0153)</meta:user-defined>
    <meta:user-defined meta:name="DCTERMS.W3CDTF/DCTERMS.available">2024-05-30</meta:user-defined>
    <meta:user-defined meta:name="DCTERMS.W3CDTF/OVERHEIDop.jaargang">2024</meta:user-defined>
    <meta:user-defined meta:name="OVERHEIDop.publicationIssue">235580</meta:user-defined>
    <meta:user-defined meta:name="OVERHEIDop.GmbID/DC.identifier">gmb-2024-235580</meta:user-defined>
    <meta:user-defined meta:name="OVERHEIDop.versieInformatie"/>
  </office:meta>
</office:document-meta>
</file>