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oort van Stappegoor Ringbaan-Zuid 430 t/m 454, Stappegoorweg 2 t/m 52 te Tilburg (kadastrale gemeente Tilburg, sectie Z, nummers 2943 en 2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rap bij Poort van Stappegoor aan de Ringbaan-Zuid 430 t/m 454, Stappegoorweg 2 t/m 52 te Tilburg (kadastrale gemeente Tilburg, sectie Z, nummers 2943 en 2944)</text:span>
          </text:p>
            <text:p text:style-name="common-al">De gemeente Tilburg heeft een omgevingsvergunning verleend. De gemeente Tilburg geeft hiermee toestemming voor het plaatsen van een trap bij Poort van Stappegoor op locatie Ringbaan-Zuid 430 t/m 454, Stappegoorweg 2 t/m 52 te Tilburg (kadastrale gemeente Tilburg, sectie Z, nummers 2943 en 2944) en is geregistreerd onder Z2024-0000140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40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5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04</meta:user-defined>
    <meta:user-defined meta:name="DCTERMS.abstract">Z2024-00001404 - plaatsen van een trap bij Poort van Stappegoor</meta:user-defined>
    <dc:language>nl</dc:language>
    <meta:user-defined meta:name="OVERHEIDop.locatietype/OVERHEIDop.gebiedsmarkering">Vlak</meta:user-defined>
    <meta:user-defined meta:name="DC.title">Besluit Omgevingsvergunning (art. 5.8 Omgevingswet), Poort van Stappegoor Ringbaan-Zuid 430 t/m 454, Stappegoorweg 2 t/m 52 te Tilburg (kadastrale gemeente Tilburg, sectie Z, nummers 2943 en 2944)</meta:user-defined>
    <meta:user-defined meta:name="DCTERMS.W3CDTF/DCTERMS.available">2024-05-30</meta:user-defined>
    <meta:user-defined meta:name="DCTERMS.W3CDTF/OVERHEIDop.jaargang">2024</meta:user-defined>
    <meta:user-defined meta:name="OVERHEIDop.publicationIssue">235574</meta:user-defined>
    <meta:user-defined meta:name="OVERHEIDop.GmbID/DC.identifier">gmb-2024-235574</meta:user-defined>
    <meta:user-defined meta:name="OVERHEIDop.versieInformatie"/>
  </office:meta>
</office:document-meta>
</file>