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transformeren van een Vlaamse schuur naar 2 logiesverblijven en een multifunctionele ruimte aan Heilaarstraat 235A 4814N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en transformeren van een Vlaamse schuur naar 2 logiesverblijven en een multifunctionele ruimte aan Heilaarstraat 235A 4814NX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0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5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086</meta:user-defined>
    <meta:user-defined meta:name="DCTERMS.abstract">het verbouwen en transformeren van een Vlaamse schuur naar 2 logiesverblijven en een multifunctionel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transformeren van een Vlaamse schuur naar 2 logiesverblijven en een multifunctionele ruimte aan Heilaarstraat 235A 4814NX Breda</meta:user-defined>
    <meta:user-defined meta:name="DCTERMS.W3CDTF/DCTERMS.available">2024-05-30</meta:user-defined>
    <meta:user-defined meta:name="DCTERMS.W3CDTF/OVERHEIDop.jaargang">2024</meta:user-defined>
    <meta:user-defined meta:name="OVERHEIDop.publicationIssue">235569</meta:user-defined>
    <meta:user-defined meta:name="OVERHEIDop.GmbID/DC.identifier">gmb-2024-235569</meta:user-defined>
    <meta:user-defined meta:name="OVERHEIDop.versieInformatie"/>
  </office:meta>
</office:document-meta>
</file>