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rengen van buitengevelisolatie en het dicht metselen van een raamkozijn, Klamperlaan 29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rengen van buitengevelisolatie en het dicht metselen van een raamkozijn</text:p>
            <text:p text:style-name="common-al">Locatie: Klamperlaan 29 Nuenen</text:p>
            <text:p text:style-name="common-al">Ontvangen op: 26-05-2024</text:p>
            <text:p text:style-name="common-al">Zaaknummer: 0820217415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55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74159</meta:user-defined>
    <meta:user-defined meta:name="DCTERMS.abstract">het aanbrengen van buitengevelisolatie en het dicht metselen van een raam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brengen van buitengevelisolatie en het dicht metselen van een raamkozijn, Klamperlaan 29  Nuenen: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61</meta:user-defined>
    <meta:user-defined meta:name="OVERHEIDop.GmbID/DC.identifier">gmb-2024-235561</meta:user-defined>
    <meta:user-defined meta:name="OVERHEIDop.versieInformatie"/>
  </office:meta>
</office:document-meta>
</file>