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2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Kerkplein 25, </text:span>verbouwen woning</text:p>
            <text:p text:style-name="last-al">
            <text:span text:style-name="nadrukcur">Verzonden 28 mei </text:span>
            <text:span text:style-name="nadrukcur">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55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5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5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rkplein 25 VERLENGEN BESLISTERMIJN OMGEVINGSVERGUNNIN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556</meta:user-defined>
    <meta:user-defined meta:name="OVERHEIDop.GmbID/DC.identifier">gmb-2024-235556</meta:user-defined>
    <meta:user-defined meta:name="OVERHEIDop.versieInformatie"/>
  </office:meta>
</office:document-meta>
</file>