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Burg. de Geerplantsoen 6, 3433BD Nieuwegein, Z2024-000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Burg. de Geerplantsoen 6, 3433BD Nieuwegein</text:p>
            <text:p text:style-name="common-al"/>
            <text:p text:style-name="common-al">
            <text:span text:style-name="nadrukcur">Ontvangen op: </text:span>22 mei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07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555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6</meta:user-defined>
    <meta:user-defined meta:name="DCTERMS.abstract">Betreft: Aanvraag op locatie Burg. de Geerplantsoen 6, 3433BD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Burg. de Geerplantsoen 6, 3433BD Nieuwegein, Z2024-00000726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55</meta:user-defined>
    <meta:user-defined meta:name="OVERHEIDop.GmbID/DC.identifier">gmb-2024-235555</meta:user-defined>
    <meta:user-defined meta:name="OVERHEIDop.versieInformatie"/>
  </office:meta>
</office:document-meta>
</file>