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 (61), Uddel, het plaatsen van paardenstal, tredmolen, paddock, erfafscheiding 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-05-2024</text:p>
            <text:p text:style-name="common-al">Zaaknummer: 0200504191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55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5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5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041910</meta:user-defined>
    <dc:language>nl</dc:language>
    <meta:user-defined meta:name="OVERHEIDop.locatietype/OVERHEIDop.gebiedsmarkering">Punt</meta:user-defined>
    <meta:user-defined meta:name="DC.title">Aanvraag Omgevingsvergunning Oudedijk (61), Uddel, het plaatsen van paardenstal, tredmolen, paddock, erfafscheiding en paardenba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551</meta:user-defined>
    <meta:user-defined meta:name="OVERHEIDop.GmbID/DC.identifier">gmb-2024-235551</meta:user-defined>
    <meta:user-defined meta:name="OVERHEIDop.versieInformatie"/>
  </office:meta>
</office:document-meta>
</file>