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, Debussystraat 12, 3438XT Nieuwegein, Z2024-00000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, Debussystraat 12, 3438XT Nieuwegein</text:p>
            <text:p text:style-name="common-al"/>
            <text:p text:style-name="common-al">
            <text:span text:style-name="nadrukcur">Ontvangen op: </text:span>28 mei 2024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</text:span> Z2024-000007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554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4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4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82</meta:user-defined>
    <meta:user-defined meta:name="DCTERMS.abstract">Betreft: Aanvraag op locatie Debussystraat 12, 3438XT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, Debussystraat 12, 3438XT Nieuwegein, Z2024-00000782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547</meta:user-defined>
    <meta:user-defined meta:name="OVERHEIDop.GmbID/DC.identifier">gmb-2024-235547</meta:user-defined>
    <meta:user-defined meta:name="OVERHEIDop.versieInformatie"/>
  </office:meta>
</office:document-meta>
</file>