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7211, 5504DR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418</text:span>. Op 28 mei 2024 is het besluit naar de aanvrager verzonden.</text:p>
            <text:p text:style-name="common-al">De zaak betreft locatie De Run 7211, 5504DR te Veldhoven en heeft de omschrijving "realiseren van gebouw 10B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554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54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54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418</meta:user-defined>
    <meta:user-defined meta:name="DCTERMS.abstract">realiseren van gebouw 10B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Run 7211, 5504DR te Veldhov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544</meta:user-defined>
    <meta:user-defined meta:name="OVERHEIDop.GmbID/DC.identifier">gmb-2024-235544</meta:user-defined>
    <meta:user-defined meta:name="OVERHEIDop.versieInformatie"/>
  </office:meta>
</office:document-meta>
</file>