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ontwerp omgevingsvergunning Bernhardstraat en Julianastraat te Burgh-Haamsted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omgevingsvergunning te verlenen voor de activiteiten 'bouwen' en ‘handelen in strijd met regels ruimtelijke ordening’ met toepassing van artikel 2.12 lid 1, sub a onder 3º Wabo voor het realiseren vanacht woningen aan de Bernhardstraat en Julianastraat te Burgh-Haamstede. De percelen zijn kadastraal bekend als Westerschouwen, sectie E, nummers 660 en 3142.</text:p>
            <text:p text:style-name="common-al"/>
            <text:p text:style-name="common-al">De aanvraag, de ontwerp beschikking, de ontwerp verklaring van geen bedenkingen van de gemeenteraad en de bijbehorende stukken liggen vanaf maandag 3 juni tot en met 15 juli 2024 ter inzage. De stukken kunt u downloaden via de website van de gemeente.</text:p>
            <text:p text:style-name="common-al"/>
            <text:p text:style-name="common-al">Reageren</text:p>
            <text:p text:style-name="common-al">Vanaf 3 juni 2024 kan gedurende zes weken iedereen een zienswijze geven op de ontwerp beschikking, de ontwerp verklaring van geen bedenkingen van de gemeenteraad en bijbehorende stukken. Dit kan schriftelijk per post of mondeling, een zienswijze naar voren brengen per e-mail is niet mogelijk. Een schriftelijke zienswijze kunt u sturen naar het college van burgemeester en wethouders. Voor het indienen van een mondelinge zienswijze kunt u telefonisch een afspraak maken met balie Ruimte en Milieu op (0111) 452 252.</text:p>
            <text:p text:style-name="common-al"/>
            <text:p text:style-name="common-al">Procedure</text:p>
            <text:p text:style-name="common-al">Het college van burgemeester en wethouders en de gemeenteraad zullen met inachtneming van ingediende zienswijzen een besluit nemen op de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31 mei 2024</text:span>
            <text:span text:style-name="datum"/>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55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inzake ontwerp omgevingsvergunning Bernhardstraat en Julianastraat te Burgh-Haamstede</meta:user-defined>
    <meta:user-defined meta:name="DCTERMS.W3CDTF/DCTERMS.available">2024-05-31</meta:user-defined>
    <meta:user-defined meta:name="DCTERMS.W3CDTF/OVERHEIDop.jaargang">2024</meta:user-defined>
    <meta:user-defined meta:name="OVERHEIDop.publicationIssue">235539</meta:user-defined>
    <meta:user-defined meta:name="OVERHEIDop.GmbID/DC.identifier">gmb-2024-235539</meta:user-defined>
    <meta:user-defined meta:name="OVERHEIDop.versieInformatie"/>
  </office:meta>
</office:document-meta>
</file>