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voor het realiseren van een discountsupermarkt aan de Halsterseweg 56 te Hal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nemens zijn om voor de volgende aanvraag een omgevingsvergunning te verlenen:</text:p>
            <text:p text:style-name="common-al">Halsterseweg 56 te Halsteren, perceel kadastraal bekend als sectie C, nummer: 7460 te Halsteren voor het realiseren van een discountsupermarkt (nieuwbouw). Het gaat hier om een uitgebreide procedure in verband met handelen in strijd met de regels ruimtelijke ordening als bedoeld in artikel 2.12 eerste lid onderdeel a, sub 3º van de Wet algemene bepalingen omgevingsrecht (Wabo) </text:p>
            <text:p text:style-name="common-al">De ontwerp-omgevingsvergunning bestaat uit de volgende activiteiten:</text:p>
            <text:list text:style-name="id1-3-2-1-1-4">
              <text:list-item text:style-override="id1-3-2-1-1-4-1">
                <text:number>1.</text:number>
                <text:p text:style-name="al">Het (ver)bouwen van een bouwwerk (art 2.1 lid 1 onder a Wabo); </text:p>
              </text:list-item>
              <text:list-item text:style-override="id1-3-2-1-1-4-2">
                <text:number>2.</text:number>
                <text:p text:style-name="al">Het uitvoeren van een werk, geen bouwwerk zijnde (art 2.1 lid 1 onder b Wabo);</text:p>
              </text:list-item>
              <text:list-item text:style-override="id1-3-2-1-1-4-3">
                <text:number>3.</text:number>
                <text:p text:style-name="al">Het gebruiken van gronden of bouwwerken in strijd met het bestemmingsplan (art 2.1 lid 1 onder c Wabo); </text:p>
              </text:list-item>
            </text:list>
            <text:p text:style-name="common-al">
            <text:span text:style-name="nadrukvet">Ter inzage</text:span>
          </text:p>
            <text:p text:style-name="common-al">De ontwerp-omgevingsvergunning en bijbehorende stukken liggen met ingang van 6 juni 2024 gedurende 6 weken (tot en met 17 juli 2024) ter inzage tijdens kantooruren in het Stadskantoor, Jacob Obrechtlaan 4, Bergen op Zoom. De documenten zijn ook beschikbaar via de landelijke website: https://omgevingswet.overheid.nl/regels-op-de-kaart onder plancode NL.IMRO.0748.OVHalsterseweg 56-0201. U kunt de beschikking ook vinden op de gemeentelijke website www.bergenopzoom.nl waarin u wordt doorgestuurd naar de landelijke informatievoorziening.</text:p>
            <text:p text:style-name="common-al">
            <text:span text:style-name="nadrukvet">Reageren</text:span>
          </text:p>
            <text:p text:style-name="last-al">Gedurende de bovengenoemde termijn van zes weken kan door een ieder schriftelijk dan wel mondeling een zienswijze tegen de ontwerpomgevingsvergunning indienen bij het college van burgemeester en wethouders, postbus 35, 4600 AA Bergen op Zoom. Indien u een mondelinge zienswijze wenst in te brengen, kunt u contact opnemen met mevr. D. Brandwijk van de gemeente Bergen op Zoom via het telefoonnummer 14 0164. Ook voor inhoudelijke informatie over ontwerpomgevingsvergunning kunt u met haar contact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748.OVHalsterseweg 56-0201</meta:user-defined>
    <dc:language>nl</dc:language>
    <meta:user-defined meta:name="OVERHEIDop.locatietype/OVERHEIDop.gebiedsmarkering">Adres</meta:user-defined>
    <meta:user-defined meta:name="DC.title">Ontwerpomgevingsvergunning voor het realiseren van een discountsupermarkt aan de Halsterseweg 56 te Halsteren</meta:user-defined>
    <meta:user-defined meta:name="OVERHEIDop.datumEindeReactietermijn">2024-07-17</meta:user-defined>
    <meta:user-defined meta:name="OVERHEIDop.terinzageleggingBG">https://omgevingswet.overheid.nl/regels-op-de-kaart/viewer/documentresult//rechter-paneel:document/NL.IMRO.0748.OVHalsterseweg56-0201</meta:user-defined>
    <meta:user-defined meta:name="DCTERMS.W3CDTF/DCTERMS.available">2024-06-05</meta:user-defined>
    <meta:user-defined meta:name="DCTERMS.W3CDTF/OVERHEIDop.jaargang">2024</meta:user-defined>
    <meta:user-defined meta:name="OVERHEIDop.publicationIssue">235538</meta:user-defined>
    <meta:user-defined meta:name="OVERHEIDop.GmbID/DC.identifier">gmb-2024-235538</meta:user-defined>
    <meta:user-defined meta:name="OVERHEIDop.versieInformatie"/>
  </office:meta>
</office:document-meta>
</file>