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het laden van elektrische voertuigen met een eigen kabel via een kabelgoo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artikel 4:81 van de Algemene wet bestuursrecht;</text:p>
            <text:p text:style-name="al"/>
            <text:p text:style-name="al">overwegende dat: </text:p>
            <text:p text:style-name="al">- het college inwoners en bedrijven die geen laadpunt op eigen terrein kunnen realiseren, de mogelijkheid wil bieden hun elektrische voertuig met eigen stroom te laden op de openbare weg, op een manier die de begaanbaarheid en inrichting van de openbare weg zo min mogelijk aantast; </text:p>
            <text:p text:style-name="al">- het college dit wil faciliteren door, indien mogelijk, een kabelgoot aan te leggen tussen het eigen terrein van de gebruiker en een openbare parkeerplek, waardoor de laadkabel geleid dient te worden;</text:p>
            <text:p text:style-name="al"/>
            <text:p text:style-name="al">besluit:</text:p>
            <text:p text:style-name="al"/>
            <text:p text:style-name="al">de volgende beleidsregels vast te stellen:</text:p>
            <text:p text:style-name="al"/>
            <text:p text:style-name="al">
            <text:span text:style-name="nadrukvet">Beleidsregels laden elektrische voertuigen met eigen kabel via kabelgoot</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1.</text:number>
                <text:p text:style-name="al">Een particulier of rechtspersoon kan bij de gemeente een aanvraag doen voor een kabelgoot ten behoeve van het opladen van zijn elektrische voertuig op de openbare weg met eigen stroom.</text:p>
              </text:list-item>
              <text:list-item text:style-override="id1-3-2-2-1-3">
                <text:number/>
                <text:p text:style-name="al"/>
              </text:list-item>
              <text:list-item text:style-override="id1-3-2-2-1-4">
                <text:number>2.</text:number>
                <text:p text:style-name="al">De aanvraag wordt door de gemeente getoetst aan de in artikel 2 genoemde toetsingscriteria.</text:p>
              </text:list-item>
            </text:list>
            <text:list text:style-name="id1-3-2-2-1-5">
              <text:list-item text:style-override="id1-3-2-2-1-5-1">
                <text:number/>
                <text:p text:style-name="al"/>
              </text:list-item>
            </text:list>
            <text:list text:style-name="id1-3-2-2-1-6">
              <text:list-item text:style-override="id1-3-2-2-1-6">
                <text:number>3.</text:number>
                <text:p text:style-name="al">Indien aan de toetsingscriteria wordt voldaan, stelt de gemeente een gebruiksovereenkomst voor de kabelgoot op. Na ondertekening van de gebruiksovereenkomst door aanvrager en gemeente, legt de gemeente op kosten van de aanvrager een kabelgoot aan.</text:p>
              </text:list-item>
            </text:list>
            <text:list text:style-name="id1-3-2-2-1-7">
              <text:list-item text:style-override="id1-3-2-2-1-7-1">
                <text:number/>
                <text:p text:style-name="al"/>
              </text:list-item>
            </text:list>
            <text:list text:style-name="id1-3-2-2-1-8">
              <text:list-item text:style-override="id1-3-2-2-1-8">
                <text:number>4.</text:number>
                <text:p text:style-name="al">De kabelgoot blijft eigendom van de gemeente, maar mag door de houder van de gebruiksovereenkomst worden gebruikt voor het geleiden van zijn laadkabel.</text:p>
              </text:list-item>
            </text:list>
            <text:list text:style-name="id1-3-2-2-1-9">
              <text:list-item text:style-override="id1-3-2-2-1-9-1">
                <text:number/>
                <text:p text:style-name="al"/>
              </text:list-item>
            </text:list>
            <text:list text:style-name="id1-3-2-2-1-10">
              <text:list-item text:style-override="id1-3-2-2-1-10">
                <text:number>5.</text:number>
                <text:p text:style-name="al">De aanvraag voor een kabelgoot en de reactie van de gemeente daarop hebben geen publiekrechtelijk, maar een privaatrechtelijk karakter. De aanvraag is geen aanvraag als bedoeld in artikel 1:3, derde lid van de Algemene wet bestuursrecht (Awb). De toekenning of afwijzing van de aanvraag is geen besluit als bedoeld in artikel 1:3, eerste lid Awb. Er staat daartegen dan ook geen bezwaar of beroep open.</text:p>
              </text:list-item>
            </text:list>
          </text:section>
          <text:section text:name="artikel_id1-3-2-2-2" text:style-name="artikel">
            <text:p text:style-name="artikel_kop_titel"><text:span text:style-name="artikel_kop_label">Artikel</text:span> <text:span text:style-name="artikel_kop_nr">2</text:span> Toetsingscriteria</text:p>
            <text:list text:style-name="id1-3-2-2-2-2">
              <text:list-item text:style-override="id1-3-2-2-2-2">
                <text:number>1.</text:number>
                <text:p text:style-name="al">De aanvraag voor een kabelgoot kan worden toegekend indien aan de volgende criteria wordt voldaan:</text:p>
                <text:list text:style-name="id1-3-2-2-2-2-3">
                  <text:list-item text:style-override="id1-3-2-2-2-2-3-1">
                    <text:number>•</text:number>
                    <text:p text:style-name="al">De aanvrager</text:p>
                    <text:list text:style-name="id1-3-2-2-2-2-3-1-3">
                      <text:list-item text:style-override="id1-3-2-2-2-2-3-1-3-1">
                        <text:number>a.</text:number>
                        <text:p text:style-name="al">is inwoner van de gemeente Den Helder en staat ingeschreven op het adres waarvoor de kabelgoot wordt aangevraagd;</text:p>
                        <text:p text:style-name="al"/>
                        <text:p text:style-name="al">of</text:p>
                        <text:p text:style-name="al"/>
                      </text:list-item>
                      <text:list-item text:style-override="id1-3-2-2-2-2-3-1-3-2">
                        <text:number>b.</text:number>
                        <text:p text:style-name="al">heeft een bedrijf in de gemeente Den Helder dat staat ingeschreven op het adres waarvoor de kabelgoot wordt aangevraagd;</text:p>
                      </text:list-item>
                    </text:list>
                  </text:list-item>
                </text:list>
              </text:list-item>
              <text:list-item text:style-override="id1-3-2-2-2-3">
                <text:number/>
                <text:list text:style-name="id1-3-2-2-2-3-2">
                  <text:list-item text:style-override="id1-3-2-2-2-3-2-1">
                    <text:number>•</text:number>
                    <text:p text:style-name="al">De aanvrager is in het bezit van, of leaset een elektrisch voertuig, of wacht op de levering van een elektrisch voertuig (aan te tonen met een koop- of leaseovereenkomst). Hierbij geldt dat er geen kabelgoten worden aangelegd ten behoeve van (plug-in) hybride voertuigen, elektrische bromfietsen, scootmobielen en voertuigen met een massa van meer dan 3,5t;</text:p>
                  </text:list-item>
                  <text:list-item text:style-override="id1-3-2-2-2-3-2-2">
                    <text:number>•</text:number>
                    <text:p text:style-name="al">De aanvrager heeft bij zijn woning of bedrijfspand geen eigen parkeergelegenheid waar een oplaadmogelijkheid kan worden gerealiseerd;</text:p>
                  </text:list-item>
                  <text:list-item text:style-override="id1-3-2-2-2-3-2-3">
                    <text:number>•</text:number>
                    <text:p text:style-name="al">Per adres wordt maximaal één kabelgoot gerealiseerd;</text:p>
                  </text:list-item>
                  <text:list-item text:style-override="id1-3-2-2-2-3-2-4">
                    <text:number>•</text:number>
                    <text:p text:style-name="al">Een kabelgoot wordt uitsluitend aangebracht tussen de erfgrens van het aanvraagadres en een openbare parkeerplek of gehandicaptenparkeerplaats op kenteken;</text:p>
                  </text:list-item>
                  <text:list-item text:style-override="id1-3-2-2-2-3-2-5">
                    <text:number>•</text:number>
                    <text:p text:style-name="al">Tussen de erfgrens en de parkeerplek ligt alleen een stoep (en dus geen weg, groenstrook of fietspad);</text:p>
                  </text:list-item>
                  <text:list-item text:style-override="id1-3-2-2-2-3-2-6">
                    <text:number>•</text:number>
                    <text:p text:style-name="al">De kabelgoot moet in één rechte lijn, haaks op de stoep, kunnen worden aangebracht;</text:p>
                  </text:list-item>
                  <text:list-item text:style-override="id1-3-2-2-2-3-2-7">
                    <text:number>•</text:number>
                    <text:p text:style-name="al">De met de kabelgoot te overbruggen afstand bedraagt maximaal 10 meter.</text:p>
                  </text:list-item>
                </text:list>
              </text:list-item>
              <text:list-item text:style-override="id1-3-2-2-2-4">
                <text:number>2.</text:number>
                <text:p text:style-name="al">De aanvraag kan, ook indien aan alle in lid 1 genoemde criteria wordt voldaan, worden afgewezen vanwege specifieke omstandigheden, dit ter beoordeling van de gemeente. De aanvraag wordt in ieder geval afgewezen indien:</text:p>
              </text:list-item>
              <text:list-item text:style-override="id1-3-2-2-2-5">
                <text:number>-</text:number>
                <text:p text:style-name="al">de bruikbaarheid en/of veiligheid van de weg niet gegarandeerd kan worden; of</text:p>
              </text:list-item>
              <text:list-item text:style-override="id1-3-2-2-2-6">
                <text:number>-</text:number>
                <text:p text:style-name="al">de stoep technisch ongeschikt is om een kabelgoot in aan te brengen; of</text:p>
              </text:list-item>
              <text:list-item text:style-override="id1-3-2-2-2-7">
                <text:number>-</text:number>
                <text:p text:style-name="al">de kabelgoot niet passend wordt geacht in de lokale situatie; of</text:p>
              </text:list-item>
              <text:list-item text:style-override="id1-3-2-2-2-8">
                <text:number>-</text:number>
                <text:p text:style-name="al">de aanvrager gebruik kan maken van een bestaande kabelgoot.</text:p>
              </text:list-item>
            </text:list>
          </text:section>
          <text:section text:name="artikel_id1-3-2-2-3" text:style-name="artikel">
            <text:p text:style-name="artikel_kop_titel"><text:span text:style-name="artikel_kop_label">Artikel</text:span> <text:span text:style-name="artikel_kop_nr">3</text:span> Realisatie</text:p>
            <text:list text:style-name="id1-3-2-2-3-2">
              <text:list-item text:style-override="id1-3-2-2-3-2">
                <text:number>1.</text:number>
                <text:p text:style-name="al">De kosten voor realisatie van de kabelgoot zijn voor rekening van de aanvrager. De kosten zijn afhankelijk van de te overbruggen lengte en actuele materiaal- en arbeidskosten en zullen vooraf door de gemeente aan de aanvrager worden geoffreerd.</text:p>
              </text:list-item>
              <text:list-item text:style-override="id1-3-2-2-3-3">
                <text:number/>
                <text:p text:style-name="al"/>
              </text:list-item>
              <text:list-item text:style-override="id1-3-2-2-3-4">
                <text:number>2.</text:number>
                <text:p text:style-name="al">De gemeente realiseert de kabelgoot in principe binnen zes maanden na ondertekening van de in artikel 4 genoemde gebruiksovereenkomst.</text:p>
              </text:list-item>
            </text:list>
          </text:section>
          <text:section text:name="artikel_id1-3-2-2-4" text:style-name="artikel">
            <text:p text:style-name="artikel_kop_titel"><text:span text:style-name="artikel_kop_label">Artikel</text:span> <text:span text:style-name="artikel_kop_nr">4</text:span> Gebruiksovereenkomst</text:p>
            <text:list text:style-name="id1-3-2-2-4-2">
              <text:list-item text:style-override="id1-3-2-2-4-2">
                <text:number>1.</text:number>
                <text:p text:style-name="al">Vóór aanleg van de kabelgoot ondertekenen aanvrager en gemeente een gebruiksovereenkomst. Deze is vooraf door de gemeente opgesteld volgens een model gebruiksovereenkomst en is in principe voor iedere aanvrager gelijk. De overeenkomst bevat alle afspraken over het gebruiksrecht, gebruiksvoorwaarden, beheer en aansprakelijkheid, alsmede de gronden voor beëindiging van de overeenkomst.</text:p>
              </text:list-item>
              <text:list-item text:style-override="id1-3-2-2-4-3">
                <text:number/>
                <text:p text:style-name="al"/>
              </text:list-item>
              <text:list-item text:style-override="id1-3-2-2-4-4">
                <text:number>2.</text:number>
                <text:p text:style-name="al">De gemeente behoudt zich het recht voor om de model gebruiksovereenkomst als basis voor toekomstige overeenkomsten aan te passen, indien de praktijk hiertoe aanleiding geeft. Bestaande overeenkomsten worden hierdoor niet beïnvloed.</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eerste dag na die waarop het is bekendgemaakt in het elektronisch Gemeenteblad.</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ldus besloten in de collegevergadering van 7 november 2023</text:span></text:p>
            <text:p><text:span text:style-name="functie"/></text:p>
          </text:section>
          <text:section text:name="ondertekening_id1-3-2-3-5">
            <text:p><text:span text:style-name="functie"/></text:p>
          </text:section>
          <text:section text:name="ondertekening_id1-3-2-3-6">
            <text:p><text:span text:style-name="functie"/></text:p>
            <text:p><text:span text:style-name="functie">burgemeester,</text:span></text:p>
            <text:p><text:span text:style-name="functie"/></text:p>
          </text:section>
          <text:section text:name="ondertekening_id1-3-2-3-7">
            <text:p><text:span text:style-name="functie"/></text:p>
            <text:p><text:span text:style-name="functie">J.A. de Boer MSc.</text:span></text:p>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secretaris,</text:span></text:p>
            <text:p><text:span text:style-name="functie">M.J. Pothas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553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OVERHEIDop.referentienummer">2023-046068</meta:user-defined>
    <meta:user-defined meta:name="DCTERMS.alternative">Beleidsregels laden elektrische voertuigen met eigen kabel via kabelgoot</meta:user-defined>
    <dc:language>nl</dc:language>
    <meta:user-defined meta:name="OVERHEIDop.locatietype/OVERHEIDop.gebiedsmarkering">Gemeente</meta:user-defined>
    <meta:user-defined meta:name="DC.title">Besluit van het college van burgemeester en wethouders van de gemeente Den Helder, houdende regels over het laden van elektrische voertuigen met een eigen kabel via een kabelgoot</meta:user-defined>
    <meta:user-defined meta:name="DCTERMS.W3CDTF/DCTERMS.available">2024-05-30</meta:user-defined>
    <meta:user-defined meta:name="DCTERMS.W3CDTF/OVERHEIDop.jaargang">2024</meta:user-defined>
    <meta:user-defined meta:name="OVERHEIDop.publicationIssue">235536</meta:user-defined>
    <meta:user-defined meta:name="OVERHEIDop.betreftRegeling">CVDR720336_1</meta:user-defined>
    <meta:user-defined meta:name="xs:date/OVERHEIDop.startdatum">2024-05-31</meta:user-defined>
    <meta:user-defined meta:name="OVERHEIDop.GmbID/DC.identifier">gmb-2024-235536</meta:user-defined>
    <meta:user-defined meta:name="OVERHEIDop.versieInformatie"/>
  </office:meta>
</office:document-meta>
</file>