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Larserplein 10, 8226 P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Larserplein 10, 8226 PB Lelystad, het plaatsen van bijgebouw</text:span>
          </text:p>
            <text:p text:style-name="common-al">Wij hebben op 28 mei 2024 een aanvraag omgevingsvergunning ontvangen voor het plaatsen van bijgebouw, op Larserplein 10, 8226 PB Lelystad. De aanvraag heeft dossiernummer 099541732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 mei 2024. De gemeente neemt daarover waarschijnlijk voor 23-07-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553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3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3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417324</meta:user-defined>
    <dc:language>nl</dc:language>
    <meta:user-defined meta:name="OVERHEIDop.locatietype/OVERHEIDop.gebiedsmarkering">Vlak</meta:user-defined>
    <meta:user-defined meta:name="DC.title">Ontvangen aanvraag - Larserplein 10, 8226 PB Lelystad</meta:user-defined>
    <meta:user-defined meta:name="DCTERMS.W3CDTF/DCTERMS.available">2024-05-30</meta:user-defined>
    <meta:user-defined meta:name="DCTERMS.W3CDTF/OVERHEIDop.jaargang">2024</meta:user-defined>
    <meta:user-defined meta:name="OVERHEIDop.publicationIssue">235535</meta:user-defined>
    <meta:user-defined meta:name="OVERHEIDop.GmbID/DC.identifier">gmb-2024-235535</meta:user-defined>
    <meta:user-defined meta:name="OVERHEIDop.versieInformatie"/>
  </office:meta>
</office:document-meta>
</file>