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Lewestraat 13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januari 2024 een besluit genomen over de aanvraag voor aanvragen van een alcoholvergunning door Stichting dorpshuis Hornhuizen-Kruisweg op de locatie Lewestraat 1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55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231</meta:user-defined>
    <meta:user-defined meta:name="DCTERMS.abstract">aanvragen van een alcoholvergunning door Stichting dorpshuis Hornhuizen-Kruisweg, Lewestraat 13 in Kloosterburen (23 februari 2024)</meta:user-defined>
    <dc:language>nl</dc:language>
    <meta:user-defined meta:name="OVERHEIDop.locatietype/OVERHEIDop.gebiedsmarkering">Punt</meta:user-defined>
    <meta:user-defined meta:name="DC.title">Besluit Alcoholwet Lewestraat 13 in Kloosterburen</meta:user-defined>
    <meta:user-defined meta:name="DCTERMS.W3CDTF/DCTERMS.available">2024-01-12</meta:user-defined>
    <meta:user-defined meta:name="DCTERMS.W3CDTF/OVERHEIDop.jaargang">2024</meta:user-defined>
    <meta:user-defined meta:name="OVERHEIDop.publicationIssue">23553</meta:user-defined>
    <meta:user-defined meta:name="OVERHEIDop.GmbID/DC.identifier">gmb-2024-23553</meta:user-defined>
    <meta:user-defined meta:name="OVERHEIDop.versieInformatie"/>
  </office:meta>
</office:document-meta>
</file>