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1 ingekomen aanvraag omgevingsvergunning van Balgweg 33 Breezand (Z-485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vangen van één van de drie kapconstructies en tevens vergroten hiervan. En het realiseren van een nieuwe opbouw op het platte dak. </text:p>
            <text:p text:style-name="common-al">
            <text:span text:style-name="nadrukvet"> Locatie:</text:span> Balgweg 33, 1764 KB Breezand</text:p>
            <text:p text:style-name="common-al">
            <text:span text:style-name="nadrukvet">Datum ontvangst aanvraag:</text:span> 22 mei 2024</text:p>
            <text:p text:style-name="common-al">
            <text:span text:style-name="nadrukvet">Zaaknummer: </text:span>Z-485670 </text:p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52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5670 </meta:user-defined>
    <meta:user-defined meta:name="DCTERMS.abstract">het vervangen van één van de drie kapconstructies en tevens vergroten hiervan.  En het realiseren van een nieuwe opbouw op het platte dak.</meta:user-defined>
    <dc:language>nl</dc:language>
    <meta:user-defined meta:name="OVERHEIDop.locatietype/OVERHEIDop.gebiedsmarkering">Adres</meta:user-defined>
    <meta:user-defined meta:name="DC.title">Gemeente Hollands Kroon - 2024 week 21 ingekomen aanvraag omgevingsvergunning van Balgweg 33 Breezand (Z-485670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27</meta:user-defined>
    <meta:user-defined meta:name="OVERHEIDop.GmbID/DC.identifier">gmb-2024-235527</meta:user-defined>
    <meta:user-defined meta:name="OVERHEIDop.versieInformatie"/>
  </office:meta>
</office:document-meta>
</file>