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grondruil Zandstraatong. te Steensel </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ruilovereenkomst voor een gedeelte van het perceel gemeentegrond met de kadastrale kenmerken gemeente Eersel, sectie K, nummer 1491 en die zal worden ingeruild voor het perceel met de kadastrale kenmerken gemeente Eersel, sectie K, nummer 796 </text:p>
            <text:p text:style-name="al"/>
            <text:p text:style-name="al">De gemeente maakt kenbaar dat zij voornemens is een gedeelte van het perceel kadastraal bekend gemeente Eersel, sectie K, nummer 1491 en grenzend aan de Zandstraat te Steensel te ruilen met de eigenaar van het perceel gemeente Eersel, sectie K, nummer 796. De eigenaar van het hiervoor genoemde perceel heeft zijn interesse kenbaar gemaakt bij de gemeente. Naar aanleiding van deze interesse heeft de gemeente besloten tot ruiling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ruilen van dit perceel.</text:p>
            <text:p text:style-name="al"/>
            <text:p text:style-name="al">Criteria:</text:p>
            <text:p text:style-name="al"/>
            <text:list text:style-name="id1-3-2-1-1-11">
              <text:list-item text:style-override="id1-3-2-1-1-11-1">
                <text:number>1.</text:number>
                <text:p text:style-name="al">De gemeente verkrijgt door de ruiling 1 perceel in eigendom die geschikt zijn voor de uitvoering van het ‘plan Bos &amp; Boom’. Het betreffende perceel is relatief beperkt qua oppervlakte en omzoomd door bomen waardoor de landbouwkundige waarde beperkt is, Omvorming tot bos geeft daarentegen wel veel meerwaarde. </text:p>
              </text:list-item>
              <text:list-item text:style-override="id1-3-2-1-1-11-2">
                <text:number>2.</text:number>
                <text:p text:style-name="al">Verkoop van het gedeelte van het perceel vindt alleen plaats aan die wederpartij die qua functie geen hinder ondervind van de omzomende bossen;</text:p>
              </text:list-item>
              <text:list-item text:style-override="id1-3-2-1-1-11-3">
                <text:number>3.</text:number>
                <text:p text:style-name="al">Betreffend perceel betreft een afgelegen perceel. Verkoop van het gedeelte van het perceel vindt plaats aan die wederpartij die door zijn activiteiten tot overlast kan zijn voor de omgeving. </text:p>
                <text:p text:style-name="al"/>
              </text:list-item>
            </text:list>
            <text:p text:style-name="al">De gemeente is van mening dat het door haar gestelde criteria objectief, toetsbaar en redelijk zijn.</text:p>
            <text:p text:style-name="al"/>
            <text:p text:style-name="al">Klachttermijn:</text:p>
            <text:p text:style-name="al">Bent u het niet eens bent met deze ruiling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ruiling. U kunt dit mailen aan <text:a xlink:href="mailto:info@eersel.nl" xlink:type="simple">info@eersel.nl</text:a> o.v.v. ‘Klacht op voornemen tot ruiling percelen Zandstraat (796) te Steensel’ en t.a.v. afdeling grondzaken. De termijn van 20 kalenderdagen geldt als een vervaltermij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52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2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2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Aankondiging voornemen van de gemeente Eersel – grondruil Zandstraatong. te Steensel</meta:user-defined>
    <meta:user-defined meta:name="DCTERMS.W3CDTF/DCTERMS.available">2024-05-30</meta:user-defined>
    <meta:user-defined meta:name="DCTERMS.W3CDTF/OVERHEIDop.jaargang">2024</meta:user-defined>
    <meta:user-defined meta:name="OVERHEIDop.publicationIssue">235522</meta:user-defined>
    <meta:user-defined meta:name="OVERHEIDop.GmbID/DC.identifier">gmb-2024-235522</meta:user-defined>
    <meta:user-defined meta:name="OVERHEIDop.versieInformatie"/>
  </office:meta>
</office:document-meta>
</file>