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bouwen van een schuur aan de woning te Parkweg 1B247, 3221 LV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schuur aan de woning aan Parkweg 1B247, 3221 LV Hellevoetsluis</text:span>
          </text:p>
            <text:p text:style-name="common-al">De gemeente Voorne aan Zee heeft een aanvraag voor een omgevingsvergunning ontvangen. De vergunning is aangevraagd voor het bouwen van een schuur aan de woning aan Parkweg 1B247, 3221 LV Hellevoetslui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5-2024. De gemeente neemt daarover waarschijnlijk voor 23 jul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3551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51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51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094002024</meta:user-defined>
    <dc:language>nl</dc:language>
    <meta:user-defined meta:name="OVERHEIDop.locatietype/OVERHEIDop.gebiedsmarkering">Vlak</meta:user-defined>
    <meta:user-defined meta:name="DC.title">Reguliere procedure - aanvraag omgevingsvergunning voor het bouwen van een schuur aan de woning te Parkweg 1B247, 3221 LV Hellevoetsluis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514</meta:user-defined>
    <meta:user-defined meta:name="OVERHEIDop.GmbID/DC.identifier">gmb-2024-235514</meta:user-defined>
    <meta:user-defined meta:name="OVERHEIDop.versieInformatie"/>
  </office:meta>
</office:document-meta>
</file>