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Lesturgeonplein (aangepaste vergunning),</text:p>
      <text:section text:name="zakelijke-mededeling_id1-3-2" text:style-name="zakelijke-mededeling">
        <text:section text:name="zakelijke-mededeling-tekst_id1-3-2-1" text:style-name="zakelijke-mededeling-tekst">
          <text:section text:name="tekst_id1-3-2-1-1" text:style-name="tekst">
            <text:p text:style-name="common-al">evenement “Koffermarkten, gecombineerd met de Biomarkten” op: </text:p>
            <text:p text:style-name="common-al">8 juni 2024 van 8.30 uur tot 13.00 uur </text:p>
            <text:p text:style-name="common-al">13 juli 2024 van 8.30 uur tot 13.00 uur </text:p>
            <text:p text:style-name="common-al">10 augustus 2024 van 8.30 uur tot 13.00 uur </text:p>
            <text:p text:style-name="common-al">14 september 2024 van 8.30 uur tot 13.00 uur </text:p>
            <text:p text:style-name="common-al">12 oktober 2024 van 8.30 uur tot 13.00 uur, verzenddatum 24-05-2024, zaaknummer 2024-015155 </text:p>
            <text:p text:style-name="common-al">Besluit </text:p>
            <text:p text:style-name="common-al">De burgemeester heeft besloten in aanvulling op de verleende vergunning van 6 maart 2024 dat de Kofferbakkenmarkten op de in deze vergunning genoemde data gecombineerd worden met de wekelijkse Biomarkt. De verleende vergunning en voorschriften blijven verder van kracht. </text:p>
            <text:p text:style-name="common-al">Het college heeft besloten om medewerking te verlenen aan het instellen van een tijdelijke verkeersmaatregel op grond van artikel 18 lid 1sub d van de Wegenverkeerswet 1994. </text:p>
            <text:p text:style-name="common-al">De volgende wegen worden afgesloten ten tijde van het evenement </text:p>
            <text:p text:style-name="common-al">- Lesturgeonplein in Vledder </text:p>
            <text:p text:style-name="common-al">- Van Royenlaan in Vledder. </text:p>
            <text:p text:style-name="common-al">Het afsluiten van de Van Royenlaan is een tijdelijke maatregel voor alleen 2024.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551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1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1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ledder, Lesturgeonplein (aangepaste vergunning),</meta:user-defined>
    <meta:user-defined meta:name="DCTERMS.W3CDTF/DCTERMS.available">2024-05-30</meta:user-defined>
    <meta:user-defined meta:name="DCTERMS.W3CDTF/OVERHEIDop.jaargang">2024</meta:user-defined>
    <meta:user-defined meta:name="OVERHEIDop.publicationIssue">235513</meta:user-defined>
    <meta:user-defined meta:name="OVERHEIDop.GmbID/DC.identifier">gmb-2024-235513</meta:user-defined>
    <meta:user-defined meta:name="OVERHEIDop.versieInformatie"/>
  </office:meta>
</office:document-meta>
</file>