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ingraven van een tijdelijke bouwkeet op 1.30 meter diepte  Nabij Oud Hoenderhoekseweg 10, Geervliet, Verzoeklocatie 2024052800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ingraven van een tijdelijke bouwkeet op 1.30 meter diepte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nabij  Oud Hoenderhoekseweg 10  </text:p>
            <text:p text:style-name="common-al">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5682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5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550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0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0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56829</meta:user-defined>
    <meta:user-defined meta:name="DCTERMS.abstract">Het ingraven van een tijdelijke bouwkeet op 1.30 meter diep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ingraven van een tijdelijke bouwkeet op 1.30 meter diepte  Nabij Oud Hoenderhoekseweg 10, Geervliet, Verzoeklocatie 202405280065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07</meta:user-defined>
    <meta:user-defined meta:name="OVERHEIDop.GmbID/DC.identifier">gmb-2024-235507</meta:user-defined>
    <meta:user-defined meta:name="OVERHEIDop.versieInformatie"/>
  </office:meta>
</office:document-meta>
</file>