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hijnvis Feithlaan 38G-19 t/m 38G-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Rhijnvis Feithlaan, 38G-19 t/m 38G-28 (overige gebruiksfunctie 10x)</text:p>
            <text:p text:style-name="common-al">Verzenddatum besluit: 28 mei 2024</text:p>
            <text:p text:style-name="common-al">Kenmerk besluit: 19939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5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hijnvis Feithlaan 38G-19 t/m 38G-28</meta:user-defined>
    <meta:user-defined meta:name="DCTERMS.W3CDTF/DCTERMS.available">2024-05-30</meta:user-defined>
    <meta:user-defined meta:name="DCTERMS.W3CDTF/OVERHEIDop.jaargang">2024</meta:user-defined>
    <meta:user-defined meta:name="OVERHEIDop.externeBijlage">Bijlage bij huisnummerbesluit 199396-2023|exb-2024-21478</meta:user-defined>
    <meta:user-defined meta:name="OVERHEIDop.publicationIssue">235504</meta:user-defined>
    <meta:user-defined meta:name="OVERHEIDop.GmbID/DC.identifier">gmb-2024-235504</meta:user-defined>
    <meta:user-defined meta:name="OVERHEIDop.versieInformatie"/>
  </office:meta>
</office:document-meta>
</file>