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Evenementenmelding straatfeest Poststraat in Amsten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ei is een vergunning verleend voor het organiseren van een straatfeest Poststraat in Amstenrade. De vergunning is geregistreerd onder zaaknummer Z2024-00000556.</text:p>
            <text:p text:style-name="common-al">
            <text:span text:style-name="nadrukvet">Waarom publiceert gemeente Beekdaelen dit bericht?</text:span>
          </text:p>
            <text:p text:style-name="common-al">Met dit bericht laat gemeente Beekdaelen u weten dat er een Evenementenmelding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vergunningverlening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235502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502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502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7/xml/MC-DRP-Meldin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4-00000556</meta:user-defined>
    <meta:user-defined meta:name="DCTERMS.abstract">Betreft: Melding op locatie in de Poststraat in Amstenrade</meta:user-defined>
    <dc:language>nl</dc:language>
    <meta:user-defined meta:name="OVERHEIDop.locatietype/OVERHEIDop.gebiedsmarkering">Vlak</meta:user-defined>
    <meta:user-defined meta:name="DC.title">Kennisgeving ontvangst melding Evenementenmelding straatfeest Poststraat in Amstenrade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5502</meta:user-defined>
    <meta:user-defined meta:name="OVERHEIDop.GmbID/DC.identifier">gmb-2024-235502</meta:user-defined>
    <meta:user-defined meta:name="OVERHEIDop.versieInformatie"/>
  </office:meta>
</office:document-meta>
</file>