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Werkzaamheden aan het spoor op het Emplacement Station Leeuwarden (APV-2024-00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Werkzaamheden aan het spoor op het Emplacement Station Leeuwarden van 2 juni t/m 10 juli 2024, verzenddatum:  28-05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550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0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16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e geluidsontheffing voor Werkzaamheden aan het spoor op het Emplacement Station Leeuwarden (APV-2024-002164)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01</meta:user-defined>
    <meta:user-defined meta:name="OVERHEIDop.GmbID/DC.identifier">gmb-2024-235501</meta:user-defined>
    <meta:user-defined meta:name="OVERHEIDop.versieInformatie"/>
  </office:meta>
</office:document-meta>
</file>