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301 2023BK Haarlem, 0392-2024-0046253, het bouwen en legaliseren van een aanlegsteiger achter de woning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5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6253</meta:user-defined>
    <meta:user-defined meta:name="DCTERMS.abstract">het bouwen en legaliseren van een aanlegsteiger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301 2023BK Haarlem, 0392-2024-0046253, het bouwen en legaliseren van een aanlegsteiger achter de woning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00</meta:user-defined>
    <meta:user-defined meta:name="OVERHEIDop.GmbID/DC.identifier">gmb-2024-235500</meta:user-defined>
    <meta:user-defined meta:name="OVERHEIDop.versieInformatie"/>
  </office:meta>
</office:document-meta>
</file>