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de bestaande vergunning, Skûlenboargerwei 5 A, Eastermar</text:p>
      <text:section text:name="zakelijke-mededeling_id1-3-2" text:style-name="zakelijke-mededeling">
        <text:section text:name="zakelijke-mededeling-tekst_id1-3-2-1" text:style-name="zakelijke-mededeling-tekst">
          <text:section text:name="tekst_id1-3-2-1-1" text:style-name="tekst">
            <text:p text:style-name="common-al">Skûlenboargerwei 5 A, Eastermar</text:p>
            <text:p text:style-name="common-al">Zaak nr.: 0737114104</text:p>
            <text:p text:style-name="common-al">het verlengen van de bestaande vergunning</text:p>
            <text:p text:style-name="common-al">Datum ontvangst: 21 mei 2024</text:p>
            <text:p text:style-name="common-al">Datum bekendmaking besluit: 28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4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lengen van de bestaande vergunning, Skûlenboargerwei 5 A, Eastermar</meta:user-defined>
    <meta:user-defined meta:name="DCTERMS.W3CDTF/DCTERMS.available">2024-06-05</meta:user-defined>
    <meta:user-defined meta:name="DCTERMS.W3CDTF/OVERHEIDop.jaargang">2024</meta:user-defined>
    <meta:user-defined meta:name="OVERHEIDop.publicationIssue">235497</meta:user-defined>
    <meta:user-defined meta:name="OVERHEIDop.GmbID/DC.identifier">gmb-2024-235497</meta:user-defined>
    <meta:user-defined meta:name="OVERHEIDop.versieInformatie"/>
  </office:meta>
</office:document-meta>
</file>